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5A00000038AFCE68423F9C5E57.png" manifest:media-type="image/png"/>
  <manifest:file-entry manifest:full-path="Pictures/100002010000094C000000249D6214F7B1056994.png" manifest:media-type="image/png"/>
  <manifest:file-entry manifest:full-path="Pictures/1000020100000A5000000A508E90AD6F474C1EBD.png" manifest:media-type="image/png"/>
  <manifest:file-entry manifest:full-path="Pictures/10000201000001CC00000090EA78CEBA2EC43743.png" manifest:media-type="image/png"/>
  <manifest:file-entry manifest:full-path="Pictures/10000201000001CD000000BDBFC34E477D98B7C6.png" manifest:media-type="image/png"/>
  <manifest:file-entry manifest:full-path="Pictures/10000201000000860000003B0FD77E84A9D052D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ontserrat" svg:font-family="Montserrat" style:font-family-generic="moder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officeooo:paragraph-rsid="0003582f"/>
    </style:style>
    <style:style style:name="P3" style:family="paragraph" style:parent-style-name="Standard" style:master-page-name="Standard">
      <style:paragraph-properties style:page-number="auto"/>
      <style:text-properties style:font-name="Calibri Light" fo:font-size="12pt" style:font-size-asian="12pt" style:font-name-complex="Calibri Light1" style:font-size-complex="12pt"/>
    </style:style>
    <style:style style:name="P4" style:family="paragraph">
      <loext:graphic-properties draw:fill="none" draw:fill-color="#ffffff"/>
    </style:style>
    <style:style style:name="P5" style:family="paragraph">
      <style:paragraph-properties fo:margin-top="0.101cm" fo:margin-bottom="0.101cm"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-color="#666666"/>
      <style:paragraph-properties fo:text-align="center"/>
    </style:style>
    <style:style style:name="P8" style:family="paragraph">
      <loext:graphic-properties draw:fill-color="#808080"/>
      <style:paragraph-properties fo:text-align="center"/>
    </style:style>
    <style:style style:name="T1" style:family="text">
      <style:text-properties fo:color="#666666" style:font-name="Montserrat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cm" fo:margin-right="0.016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666666" draw:fill-color="#6666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808080" draw:fill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ítulo_20_Car"/></text:p>
      <text:p text:style-name="P1"><draw:frame draw:style-name="fr6" draw:name="Imagen1" text:anchor-type="paragraph" svg:x="5.983cm" svg:y="18.78cm" svg:width="3.903cm" svg:height="1.6cm" draw:z-index="18"><draw:image xlink:href="Pictures/10000201000001CD000000BDBFC34E477D98B7C6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ontserrat" svg:font-family="Montserrat" style:font-family-generic="moder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A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A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A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fo:letter-spacing="0.026cm" style:font-name-asian="Calibri1" style:font-family-asian="Calibri" style:font-family-generic-asian="system" style:font-pitch-asian="variabl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ítulo_20_1_20_Car" style:display-name="Título 1 C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Car" style:display-name="Título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Título_20_2_20_Car" style:display-name="Título 2 Car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Subtítulo_20_Car" style:display-name="Subtítulo Car" style:family="text" style:parent-style-name="Default_20_Paragraph_20_Font">
      <style:text-properties fo:color="#5a5a5a" fo:letter-spacing="0.026cm" style:font-name-asian="Calibri1" style:font-family-asian="Calibri" style:font-family-generic-asian="system" style:font-pitch-asian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ubtitulo" style:family="text" style:parent-style-name="Default_20_Paragraph_20_Font"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.101cm" fo:margin-bottom="0.101cm" fo:text-align="center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</style:style>
    <style:style style:name="MP4" style:family="paragraph">
      <loext:graphic-properties draw:fill-color="#666666"/>
      <style:paragraph-properties fo:text-align="center"/>
    </style:style>
    <style:style style:name="MP5" style:family="paragraph">
      <loext:graphic-properties draw:fill-color="#808080"/>
      <style:paragraph-properties fo:text-align="center"/>
    </style:style>
    <style:style style:name="MT1" style:family="text">
      <style:text-properties fo:color="#666666" style:font-name="Montserrat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cm" fo:margin-right="0.016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2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color="#666666" draw:fill-color="#6666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color="#808080" draw:fill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99cm" fo:margin-bottom="1.249cm" fo:margin-left="2.251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3cm" fo:margin-left="0cm" fo:margin-right="0cm" fo:margin-bottom="1.702cm" style:dynamic-spacing="true"/>
      </style:header-style>
      <style:footer-style>
        <style:header-footer-properties fo:min-height="5.101cm" fo:margin-left="0cm" fo:margin-right="0cm" fo:margin-top="5.00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as-char" svg:width="5.86cm" svg:height="0.947cm" draw:z-index="8"><draw:image xlink:href="Pictures/100002010000015A00000038AFCE68423F9C5E57.png" xlink:type="simple" xlink:show="embed" xlink:actuate="onLoad" loext:mime-type="image/png"/></draw:frame><draw:frame draw:style-name="Mfr2" draw:name="Imagen 38" text:anchor-type="char" svg:x="14.081cm" svg:y="-1.376cm" svg:width="3.408cm" svg:height="3.408cm" draw:z-index="2"><draw:image xlink:href="Pictures/1000020100000A5000000A508E90AD6F474C1EBD.png" xlink:type="simple" xlink:show="embed" xlink:actuate="onLoad" loext:mime-type="image/png"/><draw:contour-polygon svg:width="19.233cm" svg:height="14.209cm" svg:viewBox="0 0 19233 14209" draw:points="8210,2841 5688,3788 328,7261 328,9788 2851,12946 4428,13576 4428,15155 6004,16418 8210,17050 11679,17050 14201,16418 15778,15155 15462,13576 17039,12946 19561,9788 19561,7261 14201,3788 11679,2841" draw:recreate-on-edit="false"/></draw:frame></text:p>
      </style:header>
      <style:footer>
        <text:p text:style-name="Footer"><draw:frame text:anchor-type="paragraph" draw:z-index="17" draw:name="Forma3" draw:style-name="Mgr1" draw:text-style-name="MP3" svg:width="15.108cm" svg:height="2.038cm" svg:x="0.669cm" svg:y="-1.917cm"><draw:text-box><text:p text:style-name="MP1"><text:span text:style-name="MT1">Laprida 240 <text:s/>- <text:s/>Viedma <text:s/>- <text:s/>CP 8500 <text:s/>| <text:s/>02920 420310 // 420311 (fax)</text:span></text:p><text:p text:style-name="MP2"><text:span text:style-name="MT1"><text:a xlink:href="mailto:privada@salud.rionegro.gov.ar" xlink:type="simple">privada@salud.rionegro.gov.ar</text:a></text:span><text:span text:style-name="MT1"><text:s text:c="2"/>| <text:s/>www.salud.rionegro.gov.ar</text:span></text:p></draw:text-box></draw:frame><draw:line text:anchor-type="paragraph" draw:z-index="21" draw:name="Forma1" draw:style-name="Mgr2" draw:text-style-name="MP4" svg:x1="0.007cm" svg:y1="8.251cm" svg:x2="16.755cm" svg:y2="8.251cm"><text:p/></draw:line><draw:line text:anchor-type="paragraph" draw:z-index="24" draw:name="Forma2" draw:style-name="Mgr3" draw:text-style-name="MP5" svg:x1="0.034cm" svg:y1="-0.647cm" svg:x2="16.465cm" svg:y2="-0.647cm"><text:p/></draw:line><draw:frame draw:style-name="Mfr3" draw:name="Gráfico 1" text:anchor-type="char" svg:y="0.233cm" svg:width="3.457cm" svg:height="1.081cm" draw:z-index="14"><draw:image xlink:href="Pictures/10000201000001CC00000090EA78CEBA2EC43743.png" xlink:type="simple" xlink:show="embed" xlink:actuate="onLoad" loext:mime-type="image/png"/><draw:contour-polygon svg:width="2.966cm" svg:height="0.889cm" svg:viewBox="0 0 2966 889" draw:points="709,0 14,0 14,889 292,889 2980,842 2980,140 1451,0" draw:recreate-on-edit="false"/></draw:frame><draw:frame draw:style-name="Mfr4" draw:name="Imagen 3" text:anchor-type="char" svg:x="12.778cm" svg:y="0.252cm" svg:width="2.907cm" svg:height="1.279cm" draw:z-index="11"><draw:image xlink:href="Pictures/10000201000000860000003B0FD77E84A9D052DE.png" xlink:type="simple" xlink:show="embed" xlink:actuate="onLoad" loext:mime-type="image/png"/></draw:frame></text:p>
        <text:p text:style-name="Footer"/>
        <text:p text:style-name="Footer"><draw:frame draw:style-name="Mfr5" draw:name="Gráfico 41" text:anchor-type="char" svg:x="-3cm" svg:y="1.339cm" svg:width="23.14cm" svg:height="0.351cm" draw:z-index="5"><draw:image xlink:href="Pictures/100002010000094C000000249D6214F7B1056994.png" xlink:type="simple" xlink:show="embed" xlink:actuate="onLoad" loext:mime-type="image/png"/></draw:frame><text:s text:c="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print-date>2022-03-02T14:19:00</meta:print-date>
    <meta:creation-date>2022-03-18T09:57:07.220000000</meta:creation-date>
    <dc:date>2022-03-23T10:58:35.623000000</dc:date>
    <meta:editing-duration>PT33M11S</meta:editing-duration>
    <meta:generator>LibreOffice/6.1.3.2$Windows_X86_64 LibreOffice_project/86daf60bf00efa86ad547e59e09d6bb77c699acb</meta:generator>
    <meta:document-statistic meta:table-count="0" meta:image-count="6" meta:object-count="0" meta:page-count="3" meta:paragraph-count="2" meta:word-count="0" meta:character-count="7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 Malvinas_Salud.dotx" xlink:href=""/>
  </office:meta>
</office:document-meta>
</file>